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Van Vladerackenlaan 21 in Heiloo, het plaatsen van een dakkapel (WABO19007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1850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0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ontvangen aanvraag Omgevingsvergunning, Van Vladerackenlaan 21 in Heiloo, het plaatsen van een dakkapel (WABO190078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07</meta:user-defined>
    <meta:user-defined meta:name="OVERHEIDop.GmbID/DC.identifier">gmb-2019-118507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CA 1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71.21 513343.93</meta:user-defined>
    <meta:user-defined meta:name="OVERHEIDop.versieInformatie"/>
  </office:meta>
</office:document-meta>
</file>