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Ebbingestraat 38,  Oude Ebbingestraat 38-40, 9712 HK Groningen – sloopwerkzaamheden t.b.v. verbouw panden a.d. oude ebbingestraat 38-40 te groningen. (ontvangstdatum 02-05-2019, dossiernummer 2019717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0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0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0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Ebbingestraat 38,  Oude Ebbingestraat 38-40, 9712 HK Groningen – sloopwerkzaamheden t.b.v. verbouw panden a.d. oude ebbingestraat 38-40 te groningen. (ontvangstdatum 02-05-2019, dossiernummer 2019717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02</meta:user-defined>
    <meta:user-defined meta:name="OVERHEIDop.GmbID/DC.identifier">gmb-2019-1185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K 40</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9 582183</meta:user-defined>
    <meta:user-defined meta:name="OVERHEIDop.versieInformatie"/>
  </office:meta>
</office:document-meta>
</file>