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vellen 1 boom (ontvangstdatum 06-05-2019, dossiernummer 201971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16, 9711 KD Groningen – vellen 1 boom (ontvangstdatum 06-05-2019, dossiernummer 2019718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93</meta:user-defined>
    <meta:user-defined meta:name="OVERHEIDop.GmbID/DC.identifier">gmb-2019-11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D 16</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8 581713</meta:user-defined>
    <meta:user-defined meta:name="OVERHEIDop.versieInformatie"/>
  </office:meta>
</office:document-meta>
</file>