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ndelsweg 12 in Heiloo, het veranderen van een bedrijfsgebouw (WABO190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4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andelsweg 12 in Heiloo, het veranderen van een bedrijfsgebouw (WABO1900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92</meta:user-defined>
    <meta:user-defined meta:name="OVERHEIDop.GmbID/DC.identifier">gmb-2019-1184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05.72 511581.75</meta:user-defined>
    <meta:user-defined meta:name="OVERHEIDop.versieInformatie"/>
  </office:meta>
</office:document-meta>
</file>