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te Markt 21, 9712 HR Groningen – realiseren gemeenschappelijke entree en aanpassen dakopbouw (ontvangstdatum 03-05-2019, dossiernummer 20197178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490</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490</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490</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te Markt 21, 9712 HR Groningen – realiseren gemeenschappelijke entree en aanpassen dakopbouw (ontvangstdatum 03-05-2019, dossiernummer 20197178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490</meta:user-defined>
    <meta:user-defined meta:name="OVERHEIDop.GmbID/DC.identifier">gmb-2019-1184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R 21</meta:user-defined>
    <meta:user-defined meta:name="OVERHEIDop.woonplaats">Groningen</meta:user-defined>
    <meta:user-defined meta:name="OVERHEIDop.straatnaam">Grote 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76 582016</meta:user-defined>
    <meta:user-defined meta:name="OVERHEIDop.versieInformatie"/>
  </office:meta>
</office:document-meta>
</file>