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ildtlaan 38 in Heiloo, het verbreden van de uitweg (WABO1900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4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Wildtlaan 38 in Heiloo, het verbreden van de uitweg (WABO19008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89</meta:user-defined>
    <meta:user-defined meta:name="OVERHEIDop.GmbID/DC.identifier">gmb-2019-1184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74.1 513035.08</meta:user-defined>
    <meta:user-defined meta:name="OVERHEIDop.versieInformatie"/>
  </office:meta>
</office:document-meta>
</file>