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jmegen - melding Activiteitenbesluit milieubeheer- Kadastrale sectie D perceelnr. D2860 te Nijmegen (nabij Op de set 64, tegenover Griftdijk 91-93 te Nijmeg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ussenkopcur">Melding Activiteitenbesluit</text:p>
            <text:p text:style-name="tussenkopcur">Burgemeester en wethouders van de gemeente Nijmegen maken bekend dat zij op grond van artikel 1.10 van het Activiteitenbesluit de volgende melding hebben ontvangen:</text:p>
            <text:p text:style-name="tussenkopcur">Locatie: Kadastrale sectie D perceelnr. D2860 te Nijmegen nabij Op de set 64, tegenover Griftdijk 91-93, te Nijmegen</text:p>
            <text:p text:style-name="tussenkopcur">Omschrijving: het starten van een tandartspraktijk</text:p>
            <text:p text:style-name="tussenkopcur">Datum ontvangst: 8 mei 2019</text:p>
            <text:p text:style-name="tussenkopcur">Zaaknummer: W.Z19.104173.01</text:p>
            <text:p text:style-name="tussenkopcur">Mogelijkheid tot inzien </text:p>
            <text:p text:style-name="tussenkopcur">De melding kan op verzoek worden ingezien.</text:p>
            <text:p text:style-name="tussenkopcur">Wilt u meer weten? </text:p>
            <text:p text:style-name="tussenkopcur">Bel Omgevingsdienst Regio Nijmegen, telefoonnummer (024) 751 77 00.</text:p>
            <text:p text:style-name="tussenkopcur">Namens burgemeester en wethouders van de gemeente Nijmegen,</text:p>
            <text:p text:style-name="tussenkopcur">Omgevingsdienst Regio Nijmeg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18488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488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488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jmegen - melding Activiteitenbesluit milieubeheer- Kadastrale sectie D perceelnr. D2860 te Nijmegen (nabij Op de set 64, tegenover Griftdijk 91-93 te Nijmege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8488</meta:user-defined>
    <meta:user-defined meta:name="OVERHEIDop.GmbID/DC.identifier">gmb-2019-11848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5AE 91</meta:user-defined>
    <meta:user-defined meta:name="OVERHEIDop.woonplaats">Nijmegen</meta:user-defined>
    <meta:user-defined meta:name="OVERHEIDop.straatnaam">Griftdijk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505 432868</meta:user-defined>
    <meta:user-defined meta:name="OVERHEIDop.versieInformatie"/>
  </office:meta>
</office:document-meta>
</file>