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man Borgesiuslaan 157, 9722 RG Groningen – vervangen 2 raamkozijnen (ontvangstdatum 03-05-2019, dossiernummer 2019717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48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8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8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eman Borgesiuslaan 157, 9722 RG Groningen – vervangen 2 raamkozijnen (ontvangstdatum 03-05-2019, dossiernummer 2019717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82</meta:user-defined>
    <meta:user-defined meta:name="OVERHEIDop.GmbID/DC.identifier">gmb-2019-118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RG 157</meta:user-defined>
    <meta:user-defined meta:name="OVERHEIDop.woonplaats">Groningen</meta:user-defined>
    <meta:user-defined meta:name="OVERHEIDop.straatnaam">Goeman Borgesiu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53 579053</meta:user-defined>
    <meta:user-defined meta:name="OVERHEIDop.versieInformatie"/>
  </office:meta>
</office:document-meta>
</file>