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15, 9733 HE Groningen – verwijderen asbest (ontvangstdatum 12-03-2019, dossiernummer 2019709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st 15, 9733 HE Groningen – verwijderen asbest (ontvangstdatum 12-03-2019, dossiernummer 2019709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79</meta:user-defined>
    <meta:user-defined meta:name="OVERHEIDop.GmbID/DC.identifier">gmb-2019-1184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E 8</meta:user-defined>
    <meta:user-defined meta:name="OVERHEIDop.woonplaats">Groningen</meta:user-defined>
    <meta:user-defined meta:name="OVERHEIDop.straatnaam">Ma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33 584263</meta:user-defined>
    <meta:user-defined meta:name="OVERHEIDop.versieInformatie"/>
  </office:meta>
</office:document-meta>
</file>