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milieuneutraal veranderen van de inrichting (het bouwen van een tijdeli Tweemat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19 een besluit genomen op de aanvraag met zaaknummer Z201901059 voor een voor het milieuneutraal veranderen van de inrichting (het bouwen van een tijdeli op locatie Tweemat 7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ilieuneutraal wijzigen van een milieu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0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4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milieuneutraal veranderen van de inrichting (het bouwen van een tijdeli Tweemat 7 in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78</meta:user-defined>
    <meta:user-defined meta:name="OVERHEIDop.GmbID/DC.identifier">gmb-2019-118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TB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224 579266</meta:user-defined>
    <meta:user-defined meta:name="OVERHEIDop.versieInformatie"/>
  </office:meta>
</office:document-meta>
</file>