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sectie A, perceelnr 42 (Reitdiep Fase 3), Groningen – oprichten woning (ontvangstdatum 02-05-2019, dossiernummer 20197174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474</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474</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474</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d.sectie A, perceelnr 42 (Reitdiep Fase 3), Groningen – oprichten woning (ontvangstdatum 02-05-2019, dossiernummer 20197174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474</meta:user-defined>
    <meta:user-defined meta:name="OVERHEIDop.GmbID/DC.identifier">gmb-2019-1184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DG</meta:user-defined>
    <meta:user-defined meta:name="OVERHEIDop.woonplaats">Groningen</meta:user-defined>
    <meta:user-defined meta:name="OVERHEIDop.straatnaam">Bouw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511 584214</meta:user-defined>
    <meta:user-defined meta:name="OVERHEIDop.versieInformatie"/>
  </office:meta>
</office:document-meta>
</file>