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mzetten van de bedrijfswoning naar plattelandswoning en realiseren van 3 stageverblijven in de bestaande rijhal, Vrakkerstraat 100 en 10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Vrakkerstraat 100 en 102, Weert, omzetten van de bedrijfswoning naar plattelandswoning en realiseren van 3 stageverblijven in de bestaande rijhal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mzetten van de bedrijfswoning naar plattelandswoning en realiseren van 3 stageverblijven in de bestaande rijhal, Vrakkerstraat 100 en 10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72</meta:user-defined>
    <meta:user-defined meta:name="OVERHEIDop.GmbID/DC.identifier">gmb-2019-118472</meta:user-defined>
    <meta:user-defined meta:name="OVERHEID.TaxonomieBeleidsagenda/OVERHEID.category">Ruimte en infrastructuur | Organisatie en beleid</meta:user-defined>
    <meta:user-defined meta:name="OVERHEIDop.referentienummer">30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AX 100</meta:user-defined>
    <meta:user-defined meta:name="OVERHEIDop.woonplaats">Weert</meta:user-defined>
    <meta:user-defined meta:name="OVERHEIDop.straatnaam">Vrakkerstraa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4926 364206</meta:user-defined>
    <meta:user-defined meta:name="OVERHEIDop.versieInformatie"/>
  </office:meta>
</office:document-meta>
</file>