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eelnr 41 (Reitdiep Fase 3), Groningen – oprichten woning (ontvangstdatum 02-05-2019, dossiernummer 201971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eelnr 41 (Reitdiep Fase 3), Groningen – oprichten woning (ontvangstdatum 02-05-2019, dossiernummer 201971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9</meta:user-defined>
    <meta:user-defined meta:name="OVERHEIDop.GmbID/DC.identifier">gmb-2019-11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G 5</meta:user-defined>
    <meta:user-defined meta:name="OVERHEIDop.woonplaats">Groningen</meta:user-defined>
    <meta:user-defined meta:name="OVERHEIDop.straatnaam">Bou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25 584214</meta:user-defined>
    <meta:user-defined meta:name="OVERHEIDop.versieInformatie"/>
  </office:meta>
</office:document-meta>
</file>