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voor het milieuneutraal veranderen van de inrichting (het bouwen van een tijdeli Tweemat 7 in Grootegast</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Westerkwartier een aanvraag ontvangen voor het voor het milieuneutraal veranderen van de inrichting (het bouwen van een tijdeli op locatie Tweemat 7 in Grootegast. De aanvraag is geregistreerd onder zaaknummer Z201901059. De aanvraag betreft:</text:p>
            <text:list text:style-name="id1-3-2-1-1-2">
              <text:list-item text:style-override="id1-3-2-1-1-2-1">
                <text:number>•</text:number>
                <text:p text:style-name="al">het milieuneutraal wijzig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46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6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6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voor het milieuneutraal veranderen van de inrichting (het bouwen van een tijdeli Tweemat 7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68</meta:user-defined>
    <meta:user-defined meta:name="OVERHEIDop.GmbID/DC.identifier">gmb-2019-118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TB 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5224 579266</meta:user-defined>
    <meta:user-defined meta:name="OVERHEIDop.versieInformatie"/>
  </office:meta>
</office:document-meta>
</file>