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ten behoeve van de jaarmarkt (braderie) op zaterdag 15 juni 2019 van 10:00 uur tot 16:00 uur,         Dorpstraat, Kranenburgplei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549        Dorpstraat, Kranenburgplein, Bleiswijk    (2665 BG, 2665 BH)        </text:p>
            <text:p text:style-name="common-al">Het verlenen van een evenementenvergunning ten behoeve van de jaarmarkt (braderie) op zaterdag</text:p>
            <text:p text:style-name="common-al">15 juni 2019 van 10:00 uur tot 16:00 uur. (verzonden 02-05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ten behoeve van de jaarmarkt (braderie) op zaterdag 15 juni 2019 van 10:00 uur tot 16:00 uur,         Dorpstraat, Kranenburgplein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66</meta:user-defined>
    <meta:user-defined meta:name="OVERHEIDop.GmbID/DC.identifier">gmb-2019-118466</meta:user-defined>
    <meta:user-defined meta:name="OVERHEID.TaxonomieBeleidsagenda/OVERHEID.category">Cultuur en recreatie | Organisatie en beleid</meta:user-defined>
    <meta:user-defined meta:name="OVERHEIDop.referentienummer">U19.02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53 447265</meta:user-defined>
    <meta:user-defined meta:name="OVERHEIDop.versieInformatie"/>
  </office:meta>
</office:document-meta>
</file>