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een deel van winkel tot ijssalon, Pastoor Greijmanstraat, perceel sectie D nr. 5688,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Pastoor Greijmanstraat, perceel sectie D nr. 5688, Stramproy, verbouwen van een deel van winkel tot ijssalon, 1 me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846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6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6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een deel van winkel tot ijssalon, Pastoor Greijmanstraat, perceel sectie D nr. 5688, Stramproy</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464</meta:user-defined>
    <meta:user-defined meta:name="OVERHEIDop.GmbID/DC.identifier">gmb-2019-118464</meta:user-defined>
    <meta:user-defined meta:name="OVERHEID.TaxonomieBeleidsagenda/OVERHEID.category">Ruimte en infrastructuur | Organisatie en beleid</meta:user-defined>
    <meta:user-defined meta:name="OVERHEIDop.referentienummer">303-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GG 78</meta:user-defined>
    <meta:user-defined meta:name="OVERHEIDop.woonplaats">Stramproy</meta:user-defined>
    <meta:user-defined meta:name="OVERHEIDop.straatnaam">Pastoor Greijmans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482 355936</meta:user-defined>
    <meta:user-defined meta:name="OVERHEIDop.versieInformatie"/>
  </office:meta>
</office:document-meta>
</file>