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eigering omgevingsvergunning uitgebreide procedure, afwijken van het bestemmingsplan voor het brandveilig gebruiken van een buitenschoolse opvang in het woonzorgcentrum, Oudelandselaan 226, 2652 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weiger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afwijken van het bestemmingsplan voor het brandveilig gebruiken van een buitenschoolse opvang in het woonzorgcentrum op de locatie Oudelandselaan 226, 2652 EL </text:p>
                <text:p text:style-name="al">Berkel en Rodenrijs (zaaknummer 36209)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6 mei 2019 tot en met </text:p>
            <text:p text:style-name="common-al">26 juni 2019, in het gemeentehuis Lansingerland, Tobias Asserlaan 1 te Bergschenhoek.</text:p>
            <text:p text:style-name="common-al">Voor het inzien van de stukken kunt u vooraf contact opnemen met Daniël van der Elst via telefoonnummer 14 010.</text:p>
            <text:p text:style-name="common-al"> </text:p>
            <text:p text:style-name="common-al">
            <text:span text:style-name="nadrukvet">Zienswijzen</text:span>
          </text:p>
            <text:p text:style-name="common-al">Tijdens de inzagetermijn kunt u schriftelijke ofmondelinge zienswijzen indienen bij het college van burgemeester en wethouders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common-al">  </text:p>
            <text:p text:style-name="last-al">Heeft u vragen over deze bekendmaking dan kunt u contact opnemen met Daniël van der Elst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4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eigering omgevingsvergunning uitgebreide procedure, afwijken van het bestemmingsplan voor het brandveilig gebruiken van een buitenschoolse opvang in het woonzorgcentrum, Oudelandselaan 226, 2652 EL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62</meta:user-defined>
    <meta:user-defined meta:name="OVERHEIDop.GmbID/DC.identifier">gmb-2019-11846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EL 226</meta:user-defined>
    <meta:user-defined meta:name="OVERHEIDop.woonplaats">Berkel en Rodenrijs</meta:user-defined>
    <meta:user-defined meta:name="OVERHEIDop.straatnaam">Oudelandse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244 445827</meta:user-defined>
    <meta:user-defined meta:name="OVERHEID.EPSG28992/DC.spatial">92244 445827</meta:user-defined>
    <meta:user-defined meta:name="OVERHEIDop.versieInformatie"/>
  </office:meta>
</office:document-meta>
</file>