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f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gemeente Putten een aanvraag ontvangen voor het plaatsen van zonnepanelen (bouwen) op locatie Hoflaan 3. De aanvraag is geregistreerd onder zaaknummer W 19/184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4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f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59</meta:user-defined>
    <meta:user-defined meta:name="OVERHEIDop.GmbID/DC.identifier">gmb-2019-118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LG 1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826 475901</meta:user-defined>
    <meta:user-defined meta:name="OVERHEIDop.versieInformatie"/>
  </office:meta>
</office:document-meta>
</file>