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22 Veteranendag Koninklijke Marechaussee d.d. 4 oktober 2019, Frankenlaan 7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teran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622 Veteranendag Koninklijke Marechaussee d.d. 4 oktober 2019, Frankenlaan 70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8</meta:user-defined>
    <meta:user-defined meta:name="OVERHEIDop.GmbID/DC.identifier">gmb-2019-118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D 39</meta:user-defined>
    <meta:user-defined meta:name="OVERHEIDop.woonplaats">Apeldoorn</meta:user-defined>
    <meta:user-defined meta:name="OVERHEIDop.straatnaam">Frank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886 468677</meta:user-defined>
    <meta:user-defined meta:name="OVERHEIDop.versieInformatie"/>
  </office:meta>
</office:document-meta>
</file>