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kingestraat 27b, 9711 NB Groningen – appartement uitbreiden met extra slaapkamer t.p.v. huidige dakterras (ontvangstdatum 29-04-2019, dossiernummer 2019717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45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5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5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lkingestraat 27b, 9711 NB Groningen – appartement uitbreiden met extra slaapkamer t.p.v. huidige dakterras (ontvangstdatum 29-04-2019, dossiernummer 2019717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56</meta:user-defined>
    <meta:user-defined meta:name="OVERHEIDop.GmbID/DC.identifier">gmb-2019-118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B 27b</meta:user-defined>
    <meta:user-defined meta:name="OVERHEIDop.woonplaats">Groningen</meta:user-defined>
    <meta:user-defined meta:name="OVERHEIDop.straatnaam">Gelk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16 581806</meta:user-defined>
    <meta:user-defined meta:name="OVERHEIDop.versieInformatie"/>
  </office:meta>
</office:document-meta>
</file>