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Uitheijing 4: ontvangen melding Activiteitenbesluit milieubeheer, in gebruik nemen  opslagloods  (MB 2019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ei 2019</text:span> is een melding op grond van het Activiteitenbesluit milieubeheer ontvangen voor deze locatie. Het gaat om het <text:span text:style-name="nadrukvet">in gebruik nemen van een opslagloods naast de bestaande 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4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Uitheijing 4: ontvangen melding Activiteitenbesluit milieubeheer, in gebruik nemen  opslagloods  (MB 20190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55</meta:user-defined>
    <meta:user-defined meta:name="OVERHEIDop.GmbID/DC.identifier">gmb-2019-118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J 4</meta:user-defined>
    <meta:user-defined meta:name="OVERHEIDop.woonplaats">Lemmer</meta:user-defined>
    <meta:user-defined meta:name="OVERHEIDop.straatnaam">Uitheij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994 540445</meta:user-defined>
    <meta:user-defined meta:name="OVERHEIDop.versieInformatie"/>
  </office:meta>
</office:document-meta>
</file>