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74 Circus in de Zorg d.d. 25 september 2019, Kuiltjesweg 1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ircus in de zor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74 Circus in de Zorg d.d. 25 september 2019, Kuiltjesweg 1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4</meta:user-defined>
    <meta:user-defined meta:name="OVERHEIDop.GmbID/DC.identifier">gmb-2019-118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C 1</meta:user-defined>
    <meta:user-defined meta:name="OVERHEIDop.woonplaats">Beekbergen</meta:user-defined>
    <meta:user-defined meta:name="OVERHEIDop.straatnaam">Kuiltje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94 462558</meta:user-defined>
    <meta:user-defined meta:name="OVERHEIDop.versieInformatie"/>
  </office:meta>
</office:document-meta>
</file>