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ning,Koelebeemdweg 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oelebeemdweg 9, Weert, bouwen van een woning, 3 mei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8453</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453</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453</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Koelebeemdweg 9,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453</meta:user-defined>
    <meta:user-defined meta:name="OVERHEIDop.GmbID/DC.identifier">gmb-2019-118453</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300-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SJ</meta:user-defined>
    <meta:user-defined meta:name="OVERHEIDop.woonplaats">Weert</meta:user-defined>
    <meta:user-defined meta:name="OVERHEIDop.straatnaam">Koelebeemd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5285 362926</meta:user-defined>
    <meta:user-defined meta:name="OVERHEIDop.versieInformatie"/>
  </office:meta>
</office:document-meta>
</file>