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17 Braderie Hart van Zuid d.d. 19 t/m 22 juni 2019, winkelcentrum Hart van Zui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rader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617 Braderie Hart van Zuid d.d. 19 t/m 22 juni 2019, winkelcentrum Hart van Zuid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52</meta:user-defined>
    <meta:user-defined meta:name="OVERHEIDop.GmbID/DC.identifier">gmb-2019-118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GA 57</meta:user-defined>
    <meta:user-defined meta:name="OVERHEIDop.woonplaats">Apeldoorn</meta:user-defined>
    <meta:user-defined meta:name="OVERHEIDop.straatnaam">Adelaars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529 468319</meta:user-defined>
    <meta:user-defined meta:name="OVERHEIDop.versieInformatie"/>
  </office:meta>
</office:document-meta>
</file>