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door de Bavelse scholen, Kapittelhof, Abdij van Thornstraat, Klaverveld, Brembos, Kouter en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203</text:p>
            <text:p text:style-name="common-al">
            <text:span text:style-name="nadrukvet">Ingekomen:</text:span> 10-01-2019</text:p>
            <text:p text:style-name="common-al">
            <text:span text:style-name="nadrukvet">Locatie:</text:span> Kapittelhof, Abdij van Thornstraat, Klaverveld, Brembos, Kouter en Lange Vore Bavel</text:p>
            <text:p text:style-name="common-al">
            <text:span text:style-name="nadrukvet">Omschrijving:</text:span> Carnavalsoptocht door de Bavelse scholen</text:p>
            <text:p text:style-name="common-al">
            <text:span text:style-name="nadrukvet">Periode:</text:span> van 1maart2019 13:15 uur tot 1maart2019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optocht door de Bavelse scholen, Kapittelhof, Abdij van Thornstraat, Klaverveld, Brembos, Kouter en Lange Vor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45</meta:user-defined>
    <meta:user-defined meta:name="OVERHEIDop.GmbID/DC.identifier">gmb-2019-11845</meta:user-defined>
    <meta:user-defined meta:name="OVERHEID.TaxonomieBeleidsagenda/OVERHEID.category">Ruimte en infrastructuur | Organisatie en beleid</meta:user-defined>
    <meta:user-defined meta:name="DCTERMS.abstract">Carnavalsoptocht door de Bavelse scho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E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85.994 397792.636</meta:user-defined>
    <meta:user-defined meta:name="OVERHEIDop.versieInformatie"/>
  </office:meta>
</office:document-meta>
</file>