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Keenterstraat 20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20A, Weert (v), bouwen van een woning, 30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Keenterstraat 20A,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46</meta:user-defined>
    <meta:user-defined meta:name="OVERHEIDop.GmbID/DC.identifier">gmb-2019-1184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9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X 20</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41 360975</meta:user-defined>
    <meta:user-defined meta:name="OVERHEIDop.versieInformatie"/>
  </office:meta>
</office:document-meta>
</file>