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ekschuurmarkt op 5 oktober 2019 op de parkeerplaats Martinus kerk en voor De Eekschuur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5 mei 2019 is een evenementenvergunning aangevraagd voor Eekschuurmarkt op 5 oktober 2019 op de parkeerplaats Martinus kerk en voor De Eekschuur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44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ekschuurmarkt op 5 oktober 2019 op de parkeerplaats Martinus kerk en voor De Eekschuur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18442</meta:user-defined>
    <meta:user-defined meta:name="OVERHEIDop.GmbID/DC.identifier">gmb-2019-1184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erkplein</meta:user-defined>
    <meta:user-defined meta:name="OVERHEID.PostcodeHuisnummer/OVERHEIDop.postcodeHuisnummer">7231GG 2</meta:user-defined>
    <meta:user-defined meta:name="OVERHEIDop.straatnaam">Bonenda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3 461880</meta:user-defined>
    <meta:user-defined meta:name="OVERHEID.EPSG28992/DC.spatial">212131 461837</meta:user-defined>
    <meta:user-defined meta:name="OVERHEIDop.versieInformatie"/>
  </office:meta>
</office:document-meta>
</file>