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Uitgaanscentrum Reusel, verruimen van de sluitingstijden van Stichting Uitgaanscentrum Reusel op verschillende data in het jaa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Uitgaanscentrum Reusel</text:p>
            <text:p text:style-name="common-al">
            <text:span text:style-name="nadrukvet">Omschrijving:</text:span>
          </text:p>
            <text:p text:style-name="common-al">verruimen van de sluitingstijden van Stichting Uitgaanscentrum Reusel op verschillende data in het jaar 2019</text:p>
            <text:p text:style-name="common-al">
            <text:span text:style-name="nadrukvet">Besluitdatum:</text:span>
          </text:p>
            <text:p text:style-name="common-al">13 mei 2019</text:p>
            <text:p text:style-name="common-al">
            <text:span text:style-name="nadrukvet">Zaaknummer:</text:span>
          </text:p>
            <text:p text:style-name="common-al">REU-2019-040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4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844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4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4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Uitgaanscentrum Reusel, verruimen van de sluitingstijden van Stichting Uitgaanscentrum Reusel op verschillende data in het jaa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41</meta:user-defined>
    <meta:user-defined meta:name="OVERHEIDop.GmbID/DC.identifier">gmb-2019-11844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441.49 374728.43</meta:user-defined>
    <meta:user-defined meta:name="OVERHEIDop.versieInformatie"/>
  </office:meta>
</office:document-meta>
</file>