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59b in Limmen (Visweg 30 t.o. (sectie C4493), het bouwen van een vrijstaande woning 9 mei 2019 (WABO190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0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43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3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Visweg 59b in Limmen (Visweg 30 t.o. (sectie C4493), het bouwen van een vrijstaande woning 9 mei 2019 (WABO1900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38</meta:user-defined>
    <meta:user-defined meta:name="OVERHEIDop.GmbID/DC.identifier">gmb-2019-1184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S 30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39.85 510088</meta:user-defined>
    <meta:user-defined meta:name="OVERHEIDop.versieInformatie"/>
  </office:meta>
</office:document-meta>
</file>