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heffings- en invorderingsambtenaar</text:p>
      <text:section text:name="regeling_id1-3-2" text:style-name="regeling">
        <text:section text:name="aanhef_id1-3-2-1" text:style-name="aanhef">
          <text:section text:name="preambule_id1-3-2-1-1" text:style-name="preambule">
            <text:p text:style-name="al">Het college heeft besloten:</text:p>
            <text:list text:style-name="id1-3-2-1-1-2">
              <text:list-item text:style-override="id1-3-2-1-1-2-1">
                <text:number>1.</text:number>
                <text:p text:style-name="al">de Coördinator Financieel Beheer bij de Gemeenschappelijke Regeling MER, aangewezen als onbezoldigd ambtenaar van de gemeente Maasgouw, aan te wijzen als gemeenteambtenaar belast met de heffing en invordering van gemeentelijke belastingen zoals bedoeld in artikel 231 lid 2 sub b en c Gemeentewet;</text:p>
              </text:list-item>
              <text:list-item text:style-override="id1-3-2-1-1-2-2">
                <text:number>2.</text:number>
                <text:p text:style-name="al">de Senior Adviseur Financiën bij de Gemeenschappelijke Regeling MER, aangewezen als onbezoldigd ambtenaar van de gemeente Maasgouw, aan te wijzen als gemeenteambtenaar belast met de heffing en invordering van gemeentelijke belastingen zoals bedoeld in artikel 231 lid 2 sub b en c Gemeentewet.  </text:p>
                <text:p text:style-name="al">Dit besluit treedt in werking met ingang van de dag na bekendmaking erv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843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heffings- en invorderingsambt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436</meta:user-defined>
    <meta:user-defined meta:name="OVERHEIDop.GmbID/DC.identifier">gmb-2019-118436</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versieInformatie"/>
  </office:meta>
</office:document-meta>
</file>