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artikel 35) Drank- Horecawet, het verstrekken van zwakalcoholhoudende drank tijdens het Jublileum concert Popkoor in Werkhov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ublicatie datum: 15 mei 2019</text:p>
            <text:p text:style-name="common-al">Locatie:  De Curtis 7a in  Werkhoven</text:p>
            <text:p text:style-name="common-al">Datum en tijdstip: 18 mei 2019 van 19.30 uur tot 00.30 uur</text:p>
            <text:p text:style-name="common-al">Zaaknummer: 668015</text:p>
            <text:p text:style-name="common-al">Bestuursorgaan: Burgemeester </text:p>
            <text:p text:style-name="common-al">Datum verzending besluit: 13 mei 2019 </text:p>
            <text:p text:style-name="common-al">Besluit: Verleend</text:p>
            <text:p text:style-name="common-al">Rechtsmiddel: Bezwaar </text:p>
            <text:p text:style-name="common-al"/>
            <text:p text:style-name="common-al">Bezwaarmogelijkheid</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
            <text:p text:style-name="common-al">Het bezwaarschrift kan ook digitaal worden ingediend via het Digitaal loket Bunnik op de website van de gemeente Bunnik. Daarvoor moet u wel beschikken over een elektronische handtekening (DigiD)</text:p>
            <text:p text:style-name="common-al"/>
            <text:p text:style-name="common-al">Voorlopige voorziening</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p text:style-name="common-al">Kosten</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118435</text:span><text:line-break/><text:date style:data-style-name="dag" text:fixed="true" text:date-value="2019-05-15"/><text:line-break/><text:date style:data-style-name="jaar" text:fixed="true" text:date-value="2019-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8435</text:span><text:date style:data-style-name="nicedate" text:fixed="true" text:date-value="2019-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8435</text:span><text:date style:data-style-name="nicedate" text:fixed="true" text:date-value="2019-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ntheffing (artikel 35) Drank- Horecawet, het verstrekken van zwakalcoholhoudende drank tijdens het Jublileum concert Popkoor in Werkhov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5</meta:user-defined>
    <meta:user-defined meta:name="OVERHEIDop.publicationIssue">118435</meta:user-defined>
    <meta:user-defined meta:name="OVERHEIDop.GmbID/DC.identifier">gmb-2019-11843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unnik</meta:user-defined>
    <meta:user-defined meta:name="OVERHEID.PostcodeHuisnummer/OVERHEIDop.postcodeHuisnummer">3985LK</meta:user-defined>
    <meta:user-defined meta:name="OVERHEIDop.woonplaats">Werkhoven</meta:user-defined>
    <meta:user-defined meta:name="OVERHEIDop.straatnaam">De Curtis</meta:user-defined>
    <meta:user-defined meta:name="OVERHEIDgvop.Informatietype/DC.type">Beschikkingen | afhandeling</meta:user-defined>
    <meta:user-defined meta:name="OVERHEID.Gemeente/OVERHEID.authority">Bunnik</meta:user-defined>
    <meta:user-defined meta:name="OVERHEID.Gemeente/DCTERMS.publisher">Bunnik</meta:user-defined>
    <meta:user-defined meta:name="OVERHEID.EPSG28992/DC.spatial">144822 448250</meta:user-defined>
    <meta:user-defined meta:name="OVERHEIDop.versieInformatie"/>
  </office:meta>
</office:document-meta>
</file>