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80 te Grootegast</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oprichten van een woning op locatie Kavel 80 te Grootegast. De aanvraag is geregistreerd onder zaaknummer Z20190178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4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Kavel 80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4</meta:user-defined>
    <meta:user-defined meta:name="OVERHEIDop.GmbID/DC.identifier">gmb-2019-11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808.24 581804.58</meta:user-defined>
    <meta:user-defined meta:name="OVERHEIDop.versieInformatie"/>
  </office:meta>
</office:document-meta>
</file>