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116, 9745 CM Groningen – verwijderen asbest (ontvangstdatum 02-04-2019, dossiernummer 2019712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3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3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3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straat 116, 9745 CM Groningen – verwijderen asbest (ontvangstdatum 02-04-2019, dossiernummer 2019712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32</meta:user-defined>
    <meta:user-defined meta:name="OVERHEIDop.GmbID/DC.identifier">gmb-2019-1184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M 116</meta:user-defined>
    <meta:user-defined meta:name="OVERHEIDop.woonplaats">Groningen</meta:user-defined>
    <meta:user-defined meta:name="OVERHEIDop.straatnaam">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47 582163</meta:user-defined>
    <meta:user-defined meta:name="OVERHEIDop.versieInformatie"/>
  </office:meta>
</office:document-meta>
</file>