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urtweg 7 in Akersloot, het plaatsen van  een dakkapel op een gemeentelijk monument 8 mei 2019 (WABO190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9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Buurtweg 7 in Akersloot, het plaatsen van  een dakkapel op een gemeentelijk monument 8 mei 2019 (WABO19006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31</meta:user-defined>
    <meta:user-defined meta:name="OVERHEIDop.GmbID/DC.identifier">gmb-2019-1184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J 7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30.33 508397.71</meta:user-defined>
    <meta:user-defined meta:name="OVERHEIDop.versieInformatie"/>
  </office:meta>
</office:document-meta>
</file>