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2 dakkapellen aan de voor- en achterzijde van de woning, Klapwijkse eilanden 11, 2652 ES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906   Klapwijkse eilanden 11, 2652 ES Berkel en Rodenrijs.</text:p>
            <text:p text:style-name="common-al">Het plaatsen van 2 dakkapellen aan de voor- en achterzijde van de woning (verzonden 09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 aan de voor- en achterzijde van de woning, Klapwijkse eilanden 11, 2652 ES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29</meta:user-defined>
    <meta:user-defined meta:name="OVERHEIDop.GmbID/DC.identifier">gmb-2019-118429</meta:user-defined>
    <meta:user-defined meta:name="OVERHEID.TaxonomieBeleidsagenda/OVERHEID.category">Huisvesting | Organisatie en beleid</meta:user-defined>
    <meta:user-defined meta:name="OVERHEIDop.referentienummer">38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S 11</meta:user-defined>
    <meta:user-defined meta:name="OVERHEIDop.woonplaats">Berkel en Rodenrijs</meta:user-defined>
    <meta:user-defined meta:name="OVERHEIDop.straatnaam">Klapwijkse Eiland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614 445465</meta:user-defined>
    <meta:user-defined meta:name="OVERHEID.EPSG28992/DC.spatial">91614 445465</meta:user-defined>
    <meta:user-defined meta:name="OVERHEIDop.versieInformatie"/>
  </office:meta>
</office:document-meta>
</file>