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e Kamp 9: voor het plaatsen van een tijdelijke woonunit na brand voor de duur van 18 maand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 april 2019. Besluit verzonden op 13 me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2429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842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2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2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de Kamp 9: voor het plaatsen van een tijdelijke woonunit na brand voor de duur van 18 maand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427</meta:user-defined>
    <meta:user-defined meta:name="OVERHEIDop.GmbID/DC.identifier">gmb-2019-11842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ZJ 9</meta:user-defined>
    <meta:user-defined meta:name="OVERHEIDop.woonplaats">Dalen</meta:user-defined>
    <meta:user-defined meta:name="OVERHEIDop.straatnaam">De kamp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036 524494</meta:user-defined>
    <meta:user-defined meta:name="OVERHEIDop.versieInformatie"/>
  </office:meta>
</office:document-meta>
</file>