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Jan Schotanuswei 96: verleende geluidsontheffing 1 juni 2019 (GO 2019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ei 2019</text:span> is een ontheffing verleend voor deze locatie. Het gaat om het <text:span text:style-name="nadrukvet">ten gehore brengen van muziek tijdens een tuinfeest op 1 juni 2019 van 16:00 uur tot 22: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4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Jan Schotanuswei 96: verleende geluidsontheffing 1 juni 2019 (GO 20190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24</meta:user-defined>
    <meta:user-defined meta:name="OVERHEIDop.GmbID/DC.identifier">gmb-2019-118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LE 96</meta:user-defined>
    <meta:user-defined meta:name="OVERHEIDop.woonplaats">Oudemirdum</meta:user-defined>
    <meta:user-defined meta:name="OVERHEIDop.straatnaam">Jan Schotanu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839 540721</meta:user-defined>
    <meta:user-defined meta:name="OVERHEIDop.versieInformatie"/>
  </office:meta>
</office:document-meta>
</file>