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nderslaan 34-19, 9728 KP Groningen – realiseren opbouw (ontvangstdatum 01-05-2019, dossiernummer 2019717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42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2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2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nderslaan 34-19, 9728 KP Groningen – realiseren opbouw (ontvangstdatum 01-05-2019, dossiernummer 2019717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23</meta:user-defined>
    <meta:user-defined meta:name="OVERHEIDop.GmbID/DC.identifier">gmb-2019-118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KP 34 19</meta:user-defined>
    <meta:user-defined meta:name="OVERHEIDop.woonplaats">Groningen</meta:user-defined>
    <meta:user-defined meta:name="OVERHEIDop.straatnaam">Donder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53 579704</meta:user-defined>
    <meta:user-defined meta:name="OVERHEIDop.versieInformatie"/>
  </office:meta>
</office:document-meta>
</file>