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Wertha Brewpub B.V., het vestigen van een horeca-inrichting, verlening drank- en horecavergunning, Bass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6, Weert, Wertha Brewpub B.V., het vestigen van een horeca-inrichting, verlening drank- en horecavergunning, 10 me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Wertha Brewpub B.V., het vestigen van een horeca-inrichting, verlening drank- en horecavergunning, Bassin 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18</meta:user-defined>
    <meta:user-defined meta:name="OVERHEIDop.GmbID/DC.identifier">gmb-2019-118418</meta:user-defined>
    <meta:user-defined meta:name="OVERHEID.TaxonomieBeleidsagenda/OVERHEID.category">Ruimte en infrastructuur | Organisatie en beleid</meta:user-defined>
    <meta:user-defined meta:name="OVERHEIDop.referentienummer">29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6</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94 363134</meta:user-defined>
    <meta:user-defined meta:name="OVERHEIDop.versieInformatie"/>
  </office:meta>
</office:document-meta>
</file>