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vlonder, Leeweg 28, 2651 CL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5296   Leeweg 28, 2651 CL Berkel en Rodenrijs.</text:p>
            <text:p text:style-name="common-al">Het plaatsen van een vlonder (verzonden 09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841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vlonder, Leeweg 28, 2651 CL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17</meta:user-defined>
    <meta:user-defined meta:name="OVERHEIDop.GmbID/DC.identifier">gmb-2019-118417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5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CL 28</meta:user-defined>
    <meta:user-defined meta:name="OVERHEIDop.woonplaats">Berkel en Rodenrijs</meta:user-defined>
    <meta:user-defined meta:name="OVERHEIDop.straatnaam">Lee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225 445551</meta:user-defined>
    <meta:user-defined meta:name="OVERHEID.EPSG28992/DC.spatial">91225 445551</meta:user-defined>
    <meta:user-defined meta:name="OVERHEIDop.versieInformatie"/>
  </office:meta>
</office:document-meta>
</file>