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512 Rommelmarkt d.d. 30 juni, 28 juli, 25 augustus en 29 september 2019, Hameinde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rommel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1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1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1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512 Rommelmarkt d.d. 30 juni, 28 juli, 25 augustus en 29 september 2019, Hameinde in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15</meta:user-defined>
    <meta:user-defined meta:name="OVERHEIDop.GmbID/DC.identifier">gmb-2019-1184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S 12b</meta:user-defined>
    <meta:user-defined meta:name="OVERHEIDop.woonplaats">Loenen</meta:user-defined>
    <meta:user-defined meta:name="OVERHEIDop.straatnaam">Hameind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378 458354</meta:user-defined>
    <meta:user-defined meta:name="OVERHEIDop.versieInformatie"/>
  </office:meta>
</office:document-meta>
</file>