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35, 9715 JB Groningen – vellen 2 bomen (ontvangstdatum 02-05-2019, dossiernummer 201971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lebesstraat 35, 9715 JB Groningen – vellen 2 bomen (ontvangstdatum 02-05-2019, dossiernummer 2019717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13</meta:user-defined>
    <meta:user-defined meta:name="OVERHEIDop.GmbID/DC.identifier">gmb-2019-11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B 35</meta:user-defined>
    <meta:user-defined meta:name="OVERHEIDop.woonplaats">Groningen</meta:user-defined>
    <meta:user-defined meta:name="OVERHEIDop.straatnaam">Celeb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0 583542</meta:user-defined>
    <meta:user-defined meta:name="OVERHEIDop.versieInformatie"/>
  </office:meta>
</office:document-meta>
</file>