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1170: Zutphen-Emmerikseweg 28 in Toldijk, aanleg aardwarmte systeem</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melding ontvangen voor deaanleg van een aardwarmte systeem aan de Zutphen-emmerikseweg 28 in Toldijk. De melding is geregistreerd onder kenmerk 2019-11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4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1170: Zutphen-Emmerikseweg 28 in Toldijk, aanleg aardwarmte syst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12</meta:user-defined>
    <meta:user-defined meta:name="OVERHEIDop.GmbID/DC.identifier">gmb-2019-1184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2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9-23878</meta:user-defined>
    <meta:user-defined meta:name="OVERHEIDop.externeBijlage">SPF_berekening_pdf|exb-2019-23879</meta:user-defined>
    <meta:user-defined meta:name="OVERHEIDop.externeBijlage">_WKO_Zutphen-Emmerikseweg_28_Toldijk_pdf|exb-2019-23880</meta:user-defined>
    <meta:user-defined meta:name="OVERHEIDop.externeBijlage">WKO_Zutphen_-emmerikseweg_28_Toldijk_png|exb-2019-23881</meta:user-defined>
    <meta:user-defined meta:name="OVERHEIDop.externeBijlage">bodemloket_Toldijk_png|exb-2019-23882</meta:user-defined>
    <meta:user-defined meta:name="OVERHEID.EPSG28992/DC.spatial">212516 452344</meta:user-defined>
    <meta:user-defined meta:name="OVERHEID.EPSG28992/DC.spatial">212513.34 452288.36</meta:user-defined>
    <meta:user-defined meta:name="OVERHEIDop.versieInformatie"/>
  </office:meta>
</office:document-meta>
</file>