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lauwe Meertje Weert aan Papajaz B.V., oprichting horeca-inrichting, verlening drank- en horecavergunning, Lozerweg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100, Weert, Blauwe Meertje Weert aan Papajaz B.V., oprichting horeca-inrichting, verlening drank- en horecavergunning, 9 me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lauwe Meertje Weert aan Papajaz B.V., oprichting horeca-inrichting, verlening drank- en horecavergunning, Lozerweg 10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11</meta:user-defined>
    <meta:user-defined meta:name="OVERHEIDop.GmbID/DC.identifier">gmb-2019-118411</meta:user-defined>
    <meta:user-defined meta:name="OVERHEID.TaxonomieBeleidsagenda/OVERHEID.category">Openbare orde en veiligheid | Organisatie en beleid</meta:user-defined>
    <meta:user-defined meta:name="OVERHEIDop.referentienummer">29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272 360883</meta:user-defined>
    <meta:user-defined meta:name="OVERHEIDop.versieInformatie"/>
  </office:meta>
</office:document-meta>
</file>