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Castricum, verleende Omgevingsvergunning (regulier), Dr. Ramaerlaan 13 in Castricum, het gedeeltelijk veranderen van een berging in een B&amp;B 7 mei 2019 (WABO1900240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it besluit kunt u na afspraak inzien in het gemeentehuis van Castricum. Binnen zes weken na 8 mei 2019 kunnen belanghebbenden een bezwaarschrift indienen bij het college van Castricum. Voor meer informatie kunt u contact opnemen met de gemeent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stricum</text:p>
            </table:table-cell>
            <table:table-cell office:value-type="string" table:style-name="header.C">
              <text:p text:style-name="headerright"><text:span text:style-name="nr">Nr. 118410</text:span><text:line-break/><text:date style:data-style-name="dag" text:fixed="true" text:date-value="2019-05-15"/><text:line-break/><text:date style:data-style-name="jaar" text:fixed="true" text:date-value="2019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8410</text:span><text:date style:data-style-name="nicedate" text:fixed="true" text:date-value="2019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8410</text:span><text:date style:data-style-name="nicedate" text:fixed="true" text:date-value="2019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Castricum, verleende Omgevingsvergunning (regulier), Dr. Ramaerlaan 13 in Castricum, het gedeeltelijk veranderen van een berging in een B&amp;B 7 mei 2019 (WABO1900240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15</meta:user-defined>
    <meta:user-defined meta:name="OVERHEIDop.publicationIssue">118410</meta:user-defined>
    <meta:user-defined meta:name="OVERHEIDop.GmbID/DC.identifier">gmb-2019-118410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Castricum</meta:user-defined>
    <meta:user-defined meta:name="OVERHEID.PostcodeHuisnummer/OVERHEIDop.postcodeHuisnummer">1901KV 13</meta:user-defined>
    <meta:user-defined meta:name="OVERHEIDgvop.Informatietype/DC.type">Beschikkingen | afhandeling</meta:user-defined>
    <meta:user-defined meta:name="OVERHEID.Gemeente/OVERHEID.authority">Castricum</meta:user-defined>
    <meta:user-defined meta:name="OVERHEID.Gemeente/DCTERMS.publisher">Castricum</meta:user-defined>
    <meta:user-defined meta:name="OVERHEID.EPSG28992/DC.spatial">105319 508136.21</meta:user-defined>
    <meta:user-defined meta:name="OVERHEIDop.versieInformatie"/>
  </office:meta>
</office:document-meta>
</file>