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511 Haringparty Leienplein d.d. 11 juni 2019, Leienpl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haringparty</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40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0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0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511 Haringparty Leienplein d.d. 11 juni 2019, Leienplein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08</meta:user-defined>
    <meta:user-defined meta:name="OVERHEIDop.GmbID/DC.identifier">gmb-2019-1184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EE 10b</meta:user-defined>
    <meta:user-defined meta:name="OVERHEIDop.woonplaats">Apeldoorn</meta:user-defined>
    <meta:user-defined meta:name="OVERHEIDop.straatnaam">Leienplei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109 469728</meta:user-defined>
    <meta:user-defined meta:name="OVERHEIDop.versieInformatie"/>
  </office:meta>
</office:document-meta>
</file>