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aande brandcompartimenten en het toevoegen van ADR ruimte, Hollandweg 30, 32, 34 en 36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789   Hollandweg 30, 32, 34 en 36 Bleiswijk.    </text:p>
            <text:p text:style-name="common-al">Het wijzigen van de bestaande brandcompartimenten en het toevoegen van ADR ruimte (verzonden 08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aande brandcompartimenten en het toevoegen van ADR ruimte, Hollandweg 30, 32, 34 en 36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06</meta:user-defined>
    <meta:user-defined meta:name="OVERHEIDop.GmbID/DC.identifier">gmb-2019-11840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4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T 30</meta:user-defined>
    <meta:user-defined meta:name="OVERHEIDop.woonplaats">Bleiswijk</meta:user-defined>
    <meta:user-defined meta:name="OVERHEIDop.straatnaam">Holland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397 449703</meta:user-defined>
    <meta:user-defined meta:name="OVERHEIDop.versieInformatie"/>
  </office:meta>
</office:document-meta>
</file>