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 vaststelling van hogere waarden, omgevingsvergunning voor het bouwen van 10 appartementen en het verplaatsen van de uitweg, Julianastraat 2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Julianastraat 26, Stramproy, omgevingsvergunning voor het bouwen van 10 appartementen en het verplaatsen van de uitweg, 15 mei 2019</text:p>
              </text:list-item>
            </text:list>
            <text:p text:style-name="common-al">  </text:p>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 </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text:p>
            <text:p text:style-name="common-al"> </text:p>
            <text:p text:style-name="common-al">
            <text:span text:style-name="nadrukvet">Stukken inzien</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40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0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0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 vaststelling van hogere waarden, omgevingsvergunning voor het bouwen van 10 appartementen en het verplaatsen van de uitweg, Julianastraat 26, Strampro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03</meta:user-defined>
    <meta:user-defined meta:name="OVERHEIDop.GmbID/DC.identifier">gmb-2019-118403</meta:user-defined>
    <meta:user-defined meta:name="OVERHEID.TaxonomieBeleidsagenda/OVERHEID.category">Ruimte en infrastructuur | Organisatie en beleid</meta:user-defined>
    <meta:user-defined meta:name="OVERHEIDop.referentienummer">29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meta:user-defined>
    <meta:user-defined meta:name="OVERHEIDop.woonplaats">Stramproy</meta:user-defined>
    <meta:user-defined meta:name="OVERHEIDop.straatnaam">Juliana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41 356216</meta:user-defined>
    <meta:user-defined meta:name="OVERHEIDop.versieInformatie"/>
  </office:meta>
</office:document-meta>
</file>