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beschoeiing, De Akker 7, 2661 CL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4761   De Akker 7, 2661 CL Bergschenhoek.       </text:p>
            <text:p text:style-name="common-al">Het plaatsen van beschoeiing (verzonden 08-05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840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beschoeiing, De Akker 7, 2661 CL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01</meta:user-defined>
    <meta:user-defined meta:name="OVERHEIDop.GmbID/DC.identifier">gmb-2019-11840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4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CL 7</meta:user-defined>
    <meta:user-defined meta:name="OVERHEIDop.woonplaats">Bergschenhoek</meta:user-defined>
    <meta:user-defined meta:name="OVERHEIDop.straatnaam">De akker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991 444813</meta:user-defined>
    <meta:user-defined meta:name="OVERHEIDop.versieInformatie"/>
  </office:meta>
</office:document-meta>
</file>