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Breedeweg 45 in Castricum het bouwen van vier recreatiewoningen verzenddatum besluit 9 mei 2019 (WABO190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WABO1900568 voor een Omgevingsvergunning op locatie Breedeweg 45 in Castricum. De vergunning is verleen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Omgevingsvergunning Breedeweg 45 in Castricum het bouwen van vier recreatiewoningen verzenddatum besluit 9 mei 2019 (WABO19005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00</meta:user-defined>
    <meta:user-defined meta:name="OVERHEIDop.GmbID/DC.identifier">gmb-2019-1184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B 4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46 506584.61</meta:user-defined>
    <meta:user-defined meta:name="OVERHEIDop.versieInformatie"/>
  </office:meta>
</office:document-meta>
</file>